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4" table:default-cell-style-name="ce37"/>
        <table:table-column table:style-name="co15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33</text:span></text:p>
          </table:table-cell>
          <table:covered-table-cell/>
          <table:table-cell table:style-name="ce14" office:value-type="string" calcext:value-type="string">
            <text:p>23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4" calcext:value-type="float">
            <text:p>10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92" calcext:value-type="float">
            <text:p>292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A6627678591BF1B285CDCF6E253DE20097DC470E11AEDBD4E749C2140D51F47FFEEB394D0DACFF37286F1217AA73456FF15123EFFDBD9A46C516801E209A9D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3" table:default-cell-style-name="ce37"/>
        <table:table-column table:style-name="co8" table:default-cell-style-name="ce37"/>
        <table:table-column table:style-name="co1" table:number-columns-repeated="1015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table:number-columns-repeated="4"/>
          <table:table-cell table:number-columns-repeated="101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00000:2</text:p>
          </table:table-cell>
          <table:table-cell table:style-name="ce57" office:value-type="float" office:value="190807.84" calcext:value-type="float">
            <text:p><text:s/>190 807,8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030102:2366</text:p>
          </table:table-cell>
          <table:table-cell table:style-name="ce57" office:value-type="float" office:value="47376.34" calcext:value-type="float">
            <text:p><text:s/>47 376,3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050101:813</text:p>
          </table:table-cell>
          <table:table-cell table:style-name="ce57" office:value-type="float" office:value="250125" calcext:value-type="float">
            <text:p><text:s/>250 125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1:150101:3475</text:p>
          </table:table-cell>
          <table:table-cell table:style-name="ce57" office:value-type="float" office:value="6710252.9" calcext:value-type="float">
            <text:p><text:s/>6 710 252,9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1:150223:159</text:p>
          </table:table-cell>
          <table:table-cell table:style-name="ce57" office:value-type="float" office:value="647502.08" calcext:value-type="float">
            <text:p><text:s/>647 502,0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1:150235:143</text:p>
          </table:table-cell>
          <table:table-cell table:style-name="ce57" office:value-type="float" office:value="1013712.23" calcext:value-type="float">
            <text:p><text:s/>1 013 712,23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1:150402:643</text:p>
          </table:table-cell>
          <table:table-cell table:style-name="ce57" office:value-type="float" office:value="118025.28" calcext:value-type="float">
            <text:p><text:s/>118 025,2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1:150409:1104</text:p>
          </table:table-cell>
          <table:table-cell table:style-name="ce57" office:value-type="float" office:value="48897.45" calcext:value-type="float">
            <text:p><text:s/>48 897,45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1:150423:572</text:p>
          </table:table-cell>
          <table:table-cell table:style-name="ce57" office:value-type="float" office:value="21056.51" calcext:value-type="float">
            <text:p><text:s/>21 056,51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1:160103:465</text:p>
          </table:table-cell>
          <table:table-cell table:style-name="ce57" office:value-type="float" office:value="13758" calcext:value-type="float">
            <text:p><text:s/>13 758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2:010102:218</text:p>
          </table:table-cell>
          <table:table-cell table:style-name="ce57" office:value-type="float" office:value="147447.6" calcext:value-type="float">
            <text:p><text:s/>147 447,6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2:020101:1448</text:p>
          </table:table-cell>
          <table:table-cell table:style-name="ce57" office:value-type="float" office:value="264393.36" calcext:value-type="float">
            <text:p><text:s/>264 393,3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2:020401:327</text:p>
          </table:table-cell>
          <table:table-cell table:style-name="ce57" office:value-type="float" office:value="64002" calcext:value-type="float">
            <text:p><text:s/>64 00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2:050101:361</text:p>
          </table:table-cell>
          <table:table-cell table:style-name="ce57" office:value-type="float" office:value="211885.8" calcext:value-type="float">
            <text:p><text:s/>211 885,8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2:060104:2395</text:p>
          </table:table-cell>
          <table:table-cell table:style-name="ce57" office:value-type="float" office:value="231614.46" calcext:value-type="float">
            <text:p><text:s/>231 614,4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2:180301:21</text:p>
          </table:table-cell>
          <table:table-cell table:style-name="ce57" office:value-type="float" office:value="74731.8" calcext:value-type="float">
            <text:p><text:s/>74 731,8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2:210901:238</text:p>
          </table:table-cell>
          <table:table-cell table:style-name="ce57" office:value-type="float" office:value="109660" calcext:value-type="float">
            <text:p><text:s/>109 66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2:210901:261</text:p>
          </table:table-cell>
          <table:table-cell table:style-name="ce57" office:value-type="float" office:value="109660" calcext:value-type="float">
            <text:p><text:s/>109 66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3:030301:162</text:p>
          </table:table-cell>
          <table:table-cell table:style-name="ce57" office:value-type="float" office:value="264340" calcext:value-type="float">
            <text:p><text:s/>264 34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3:120102:492</text:p>
          </table:table-cell>
          <table:table-cell table:style-name="ce57" office:value-type="float" office:value="183236.64" calcext:value-type="float">
            <text:p><text:s/>183 236,6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3:130401:354</text:p>
          </table:table-cell>
          <table:table-cell table:style-name="ce57" office:value-type="float" office:value="133572" calcext:value-type="float">
            <text:p><text:s/>133 57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4:000000:781</text:p>
          </table:table-cell>
          <table:table-cell table:style-name="ce57" office:value-type="float" office:value="284187.1" calcext:value-type="float">
            <text:p><text:s/>284 187,1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4:020105:11047</text:p>
          </table:table-cell>
          <table:table-cell table:style-name="ce57" office:value-type="float" office:value="389086.08" calcext:value-type="float">
            <text:p><text:s/>389 086,0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4:020105:11048</text:p>
          </table:table-cell>
          <table:table-cell table:style-name="ce57" office:value-type="float" office:value="191913.75" calcext:value-type="float">
            <text:p><text:s/>191 913,75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4:020105:11049</text:p>
          </table:table-cell>
          <table:table-cell table:style-name="ce57" office:value-type="float" office:value="165580.11" calcext:value-type="float">
            <text:p><text:s/>165 580,11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4:040101:11064</text:p>
          </table:table-cell>
          <table:table-cell table:style-name="ce57" office:value-type="float" office:value="32738.94" calcext:value-type="float">
            <text:p><text:s/>32 738,9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4:040103:465</text:p>
          </table:table-cell>
          <table:table-cell table:style-name="ce57" office:value-type="float" office:value="18990.18" calcext:value-type="float">
            <text:p><text:s/>18 990,1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4:060101:7906</text:p>
          </table:table-cell>
          <table:table-cell table:style-name="ce57" office:value-type="float" office:value="119599.2" calcext:value-type="float">
            <text:p><text:s/>119 599,2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4:090101:7923</text:p>
          </table:table-cell>
          <table:table-cell table:style-name="ce57" office:value-type="float" office:value="112387.24" calcext:value-type="float">
            <text:p><text:s/>112 387,2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4:090102:132</text:p>
          </table:table-cell>
          <table:table-cell table:style-name="ce57" office:value-type="float" office:value="222203.04" calcext:value-type="float">
            <text:p><text:s/>222 203,0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4:130104:383</text:p>
          </table:table-cell>
          <table:table-cell table:style-name="ce57" office:value-type="float" office:value="274900" calcext:value-type="float">
            <text:p><text:s/>274 90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5:040102:1656</text:p>
          </table:table-cell>
          <table:table-cell table:style-name="ce57" office:value-type="float" office:value="515656" calcext:value-type="float">
            <text:p><text:s/>515 656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5:040122:543</text:p>
          </table:table-cell>
          <table:table-cell table:style-name="ce57" office:value-type="float" office:value="588936.96" calcext:value-type="float">
            <text:p><text:s/>588 936,9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5:060103:2486</text:p>
          </table:table-cell>
          <table:table-cell table:style-name="ce57" office:value-type="float" office:value="185652" calcext:value-type="float">
            <text:p><text:s/>185 65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5:060103:2487</text:p>
          </table:table-cell>
          <table:table-cell table:style-name="ce57" office:value-type="float" office:value="185652" calcext:value-type="float">
            <text:p><text:s/>185 65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5:090101:968</text:p>
          </table:table-cell>
          <table:table-cell table:style-name="ce57" office:value-type="float" office:value="81495" calcext:value-type="float">
            <text:p><text:s/>81 495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5:090101:969</text:p>
          </table:table-cell>
          <table:table-cell table:style-name="ce57" office:value-type="float" office:value="81495" calcext:value-type="float">
            <text:p><text:s/>81 495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5:090101:970</text:p>
          </table:table-cell>
          <table:table-cell table:style-name="ce57" office:value-type="float" office:value="81495" calcext:value-type="float">
            <text:p><text:s/>81 495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5:090101:971</text:p>
          </table:table-cell>
          <table:table-cell table:style-name="ce57" office:value-type="float" office:value="81495" calcext:value-type="float">
            <text:p><text:s/>81 495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5:090101:972</text:p>
          </table:table-cell>
          <table:table-cell table:style-name="ce57" office:value-type="float" office:value="67132" calcext:value-type="float">
            <text:p><text:s/>67 13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5:090101:973</text:p>
          </table:table-cell>
          <table:table-cell table:style-name="ce57" office:value-type="float" office:value="67132" calcext:value-type="float">
            <text:p><text:s/>67 13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05:090101:974</text:p>
          </table:table-cell>
          <table:table-cell table:style-name="ce57" office:value-type="float" office:value="67132" calcext:value-type="float">
            <text:p><text:s/>67 13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05:110103:442</text:p>
          </table:table-cell>
          <table:table-cell table:style-name="ce57" office:value-type="float" office:value="145681.2" calcext:value-type="float">
            <text:p><text:s/>145 681,2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05:120103:762</text:p>
          </table:table-cell>
          <table:table-cell table:style-name="ce57" office:value-type="float" office:value="93986.9" calcext:value-type="float">
            <text:p><text:s/>93 986,9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05:120103:763</text:p>
          </table:table-cell>
          <table:table-cell table:style-name="ce57" office:value-type="float" office:value="172870.36" calcext:value-type="float">
            <text:p><text:s/>172 870,3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05:130106:133</text:p>
          </table:table-cell>
          <table:table-cell table:style-name="ce57" office:value-type="float" office:value="177612" calcext:value-type="float">
            <text:p><text:s/>177 61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05:150301:744</text:p>
          </table:table-cell>
          <table:table-cell table:style-name="ce57" office:value-type="float" office:value="1672350" calcext:value-type="float">
            <text:p><text:s/>1 672 35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06:110201:193</text:p>
          </table:table-cell>
          <table:table-cell table:style-name="ce57" office:value-type="float" office:value="103065.3" calcext:value-type="float">
            <text:p><text:s/>103 065,3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06:110401:313</text:p>
          </table:table-cell>
          <table:table-cell table:style-name="ce57" office:value-type="float" office:value="112252" calcext:value-type="float">
            <text:p><text:s/>112 25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07:240102:2618</text:p>
          </table:table-cell>
          <table:table-cell table:style-name="ce57" office:value-type="float" office:value="172155.51" calcext:value-type="float">
            <text:p><text:s/>172 155,51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07:250501:5380</text:p>
          </table:table-cell>
          <table:table-cell table:style-name="ce57" office:value-type="float" office:value="648916.48" calcext:value-type="float">
            <text:p><text:s/>648 916,4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07:251101:918</text:p>
          </table:table-cell>
          <table:table-cell table:style-name="ce57" office:value-type="float" office:value="229380" calcext:value-type="float">
            <text:p><text:s/>229 38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08:010602:383</text:p>
          </table:table-cell>
          <table:table-cell table:style-name="ce57" office:value-type="float" office:value="5000" calcext:value-type="float">
            <text:p><text:s/>5 00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08:100104:1286</text:p>
          </table:table-cell>
          <table:table-cell table:style-name="ce57" office:value-type="float" office:value="145868" calcext:value-type="float">
            <text:p><text:s/>145 868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08:100104:1287</text:p>
          </table:table-cell>
          <table:table-cell table:style-name="ce57" office:value-type="float" office:value="145868" calcext:value-type="float">
            <text:p><text:s/>145 868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08:100104:1288</text:p>
          </table:table-cell>
          <table:table-cell table:style-name="ce57" office:value-type="float" office:value="145868" calcext:value-type="float">
            <text:p><text:s/>145 868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08:110109:4614</text:p>
          </table:table-cell>
          <table:table-cell table:style-name="ce57" office:value-type="float" office:value="137584" calcext:value-type="float">
            <text:p><text:s/>137 584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08:110109:4615</text:p>
          </table:table-cell>
          <table:table-cell table:style-name="ce57" office:value-type="float" office:value="137584" calcext:value-type="float">
            <text:p><text:s/>137 584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08:110109:4616</text:p>
          </table:table-cell>
          <table:table-cell table:style-name="ce57" office:value-type="float" office:value="137584" calcext:value-type="float">
            <text:p><text:s/>137 584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08:120104:286</text:p>
          </table:table-cell>
          <table:table-cell table:style-name="ce57" office:value-type="float" office:value="106581.96" calcext:value-type="float">
            <text:p><text:s/>106 581,9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08:120115:508</text:p>
          </table:table-cell>
          <table:table-cell table:style-name="ce57" office:value-type="float" office:value="137435.92" calcext:value-type="float">
            <text:p><text:s/>137 435,9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09:050103:292</text:p>
          </table:table-cell>
          <table:table-cell table:style-name="ce57" office:value-type="float" office:value="231103.29" calcext:value-type="float">
            <text:p><text:s/>231 103,29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09:070601:347</text:p>
          </table:table-cell>
          <table:table-cell table:style-name="ce57" office:value-type="float" office:value="85324.5" calcext:value-type="float">
            <text:p><text:s/>85 324,5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09:090410:473</text:p>
          </table:table-cell>
          <table:table-cell table:style-name="ce57" office:value-type="float" office:value="530086.86" calcext:value-type="float">
            <text:p><text:s/>530 086,8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09:100405:2049</text:p>
          </table:table-cell>
          <table:table-cell table:style-name="ce57" office:value-type="float" office:value="203589.33" calcext:value-type="float">
            <text:p><text:s/>203 589,33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09:100405:2732</text:p>
          </table:table-cell>
          <table:table-cell table:style-name="ce57" office:value-type="float" office:value="138616.8" calcext:value-type="float">
            <text:p><text:s/>138 616,8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09:100405:2733</text:p>
          </table:table-cell>
          <table:table-cell table:style-name="ce57" office:value-type="float" office:value="295509.72" calcext:value-type="float">
            <text:p><text:s/>295 509,7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09:130201:120</text:p>
          </table:table-cell>
          <table:table-cell table:style-name="ce57" office:value-type="float" office:value="94628.81" calcext:value-type="float">
            <text:p><text:s/>94 628,81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09:140103:419</text:p>
          </table:table-cell>
          <table:table-cell table:style-name="ce57" office:value-type="float" office:value="608563.52" calcext:value-type="float">
            <text:p><text:s/>608 563,5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09:160302:3</text:p>
          </table:table-cell>
          <table:table-cell table:style-name="ce57" office:value-type="float" office:value="279796.88" calcext:value-type="float">
            <text:p><text:s/>279 796,8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10:000000:1099</text:p>
          </table:table-cell>
          <table:table-cell table:style-name="ce57" office:value-type="float" office:value="54338.46" calcext:value-type="float">
            <text:p><text:s/>54 338,4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10:000000:1104</text:p>
          </table:table-cell>
          <table:table-cell table:style-name="ce57" office:value-type="float" office:value="69483" calcext:value-type="float">
            <text:p><text:s/>69 483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10:110101:9966</text:p>
          </table:table-cell>
          <table:table-cell table:style-name="ce57" office:value-type="float" office:value="119780" calcext:value-type="float">
            <text:p><text:s/>119 78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10:110314:671</text:p>
          </table:table-cell>
          <table:table-cell table:style-name="ce57" office:value-type="float" office:value="1252920.14" calcext:value-type="float">
            <text:p><text:s/>1 252 920,1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11:130201:4905</text:p>
          </table:table-cell>
          <table:table-cell table:style-name="ce57" office:value-type="float" office:value="225323.88" calcext:value-type="float">
            <text:p><text:s/>225 323,8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12:000000:8972</text:p>
          </table:table-cell>
          <table:table-cell table:style-name="ce57" office:value-type="float" office:value="653417.12" calcext:value-type="float">
            <text:p><text:s/>653 417,1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12:010006:506</text:p>
          </table:table-cell>
          <table:table-cell table:style-name="ce57" office:value-type="float" office:value="106257" calcext:value-type="float">
            <text:p><text:s/>106 257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12:010006:507</text:p>
          </table:table-cell>
          <table:table-cell table:style-name="ce57" office:value-type="float" office:value="141352" calcext:value-type="float">
            <text:p><text:s/>141 35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12:010079:219</text:p>
          </table:table-cell>
          <table:table-cell table:style-name="ce57" office:value-type="float" office:value="10908.9" calcext:value-type="float">
            <text:p><text:s/>10 908,9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12:010451:482</text:p>
          </table:table-cell>
          <table:table-cell table:style-name="ce57" office:value-type="float" office:value="476586" calcext:value-type="float">
            <text:p><text:s/>476 586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12:010676:32</text:p>
          </table:table-cell>
          <table:table-cell table:style-name="ce57" office:value-type="float" office:value="450334.61" calcext:value-type="float">
            <text:p><text:s/>450 334,61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12:020344:854</text:p>
          </table:table-cell>
          <table:table-cell table:style-name="ce57" office:value-type="float" office:value="1030397.55" calcext:value-type="float">
            <text:p><text:s/>1 030 397,55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12:020363:607</text:p>
          </table:table-cell>
          <table:table-cell table:style-name="ce57" office:value-type="float" office:value="5000.06" calcext:value-type="float">
            <text:p><text:s/>5 000,0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12:020610:5</text:p>
          </table:table-cell>
          <table:table-cell table:style-name="ce57" office:value-type="float" office:value="446049.45" calcext:value-type="float">
            <text:p><text:s/>446 049,45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12:020997:13</text:p>
          </table:table-cell>
          <table:table-cell table:style-name="ce57" office:value-type="float" office:value="1395342.63" calcext:value-type="float">
            <text:p><text:s/>1 395 342,63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12:020997:1331</text:p>
          </table:table-cell>
          <table:table-cell table:style-name="ce57" office:value-type="float" office:value="41991.88" calcext:value-type="float">
            <text:p><text:s/>41 991,88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12:022006:15</text:p>
          </table:table-cell>
          <table:table-cell table:style-name="ce57" office:value-type="float" office:value="295189.86" calcext:value-type="float">
            <text:p><text:s/>295 189,8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12:030006:9</text:p>
          </table:table-cell>
          <table:table-cell table:style-name="ce57" office:value-type="float" office:value="233627.86" calcext:value-type="float">
            <text:p><text:s/>233 627,8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12:030012:20</text:p>
          </table:table-cell>
          <table:table-cell table:style-name="ce57" office:value-type="float" office:value="480706.46" calcext:value-type="float">
            <text:p><text:s/>480 706,4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12:030037:501</text:p>
          </table:table-cell>
          <table:table-cell table:style-name="ce57" office:value-type="float" office:value="350323" calcext:value-type="float">
            <text:p><text:s/>350 323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12:030044:17</text:p>
          </table:table-cell>
          <table:table-cell table:style-name="ce57" office:value-type="float" office:value="767843.6" calcext:value-type="float">
            <text:p><text:s/>767 843,6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12:030067:236</text:p>
          </table:table-cell>
          <table:table-cell table:style-name="ce57" office:value-type="float" office:value="1672847.12" calcext:value-type="float">
            <text:p><text:s/>1 672 847,1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12:030132:229</text:p>
          </table:table-cell>
          <table:table-cell table:style-name="ce57" office:value-type="float" office:value="643165.6" calcext:value-type="float">
            <text:p><text:s/>643 165,6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12:030137:1</text:p>
          </table:table-cell>
          <table:table-cell table:style-name="ce57" office:value-type="float" office:value="603203.44" calcext:value-type="float">
            <text:p><text:s/>603 203,4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12:030358:232</text:p>
          </table:table-cell>
          <table:table-cell table:style-name="ce57" office:value-type="float" office:value="358849.92" calcext:value-type="float">
            <text:p><text:s/>358 849,9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12:030423:37</text:p>
          </table:table-cell>
          <table:table-cell table:style-name="ce57" office:value-type="float" office:value="397794.15" calcext:value-type="float">
            <text:p><text:s/>397 794,15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12:030556:436</text:p>
          </table:table-cell>
          <table:table-cell table:style-name="ce57" office:value-type="float" office:value="276552" calcext:value-type="float">
            <text:p><text:s/>276 552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12:030556:437</text:p>
          </table:table-cell>
          <table:table-cell table:style-name="ce57" office:value-type="float" office:value="271161.59" calcext:value-type="float">
            <text:p><text:s/>271 161,59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12:032051:140</text:p>
          </table:table-cell>
          <table:table-cell table:style-name="ce57" office:value-type="float" office:value="279434.1" calcext:value-type="float">
            <text:p><text:s/>279 434,1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12:040456:3098</text:p>
          </table:table-cell>
          <table:table-cell table:style-name="ce57" office:value-type="float" office:value="5000" calcext:value-type="float">
            <text:p><text:s/>5 000,00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12:041107:28</text:p>
          </table:table-cell>
          <table:table-cell table:style-name="ce57" office:value-type="float" office:value="543192.32" calcext:value-type="float">
            <text:p><text:s/>543 192,32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2" calcext:value-type="date">
            <text:p>02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12:041684:558</text:p>
          </table:table-cell>
          <table:table-cell table:style-name="ce57" office:value-type="float" office:value="291201.16" calcext:value-type="float">
            <text:p><text:s/>291 201,16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6" office:value-type="string" calcext:value-type="string">
            <text:p>30:12:041684:559</text:p>
          </table:table-cell>
          <table:table-cell table:style-name="ce57" office:value-type="float" office:value="280309.74" calcext:value-type="float">
            <text:p><text:s/>280 309,74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6" office:value-type="string" calcext:value-type="string">
            <text:p>30:12:042018:126</text:p>
          </table:table-cell>
          <table:table-cell table:style-name="ce57" office:value-type="float" office:value="801756.79" calcext:value-type="float">
            <text:p><text:s/>801 756,79 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58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1" table:number-rows-repeated="85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2" table:default-cell-style-name="ce37"/>
        <table:table-column table:style-name="co12" table:default-cell-style-name="ce61"/>
        <table:table-column table:style-name="co12" table:number-columns-repeated="2" table:default-cell-style-name="ce37"/>
        <table:table-column table:style-name="co1" table:number-columns-repeated="1015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table:number-columns-repeated="3"/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00000:122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000000:122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000000:12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1:030104:102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1:030104:4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1:030205:33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1:050101:238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1:050101: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1:050101:73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1:050101:82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1:050101:8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1:050202:53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1:050202:53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1:050203:26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1:060201:24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1:060201:3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1:080301:49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1:100201: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1:120101:21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1:120101:42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1:140202:16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1:150101:315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1:150101:344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1:150103:290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1:150214:41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1:150220:11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1:150234:17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1:150301:278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1:150301:278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1:150303:135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1:150409:24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1:150415:19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1:150415:27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1:150417:5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1:150501:1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1:150502:2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2:020101:40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2:060101:37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2:060103:200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2:060104:61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2:060104:8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02:060105:141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02:060105:141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02:080101:23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02:080201:85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02:110102:93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02:160101: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02:160301:48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02:220401:101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03:040102:21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03:100105: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03:110102:25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03:110102:42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03:120102:22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03:120102:36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03:140102:13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03:140102:6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04:000000:53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04:020105:7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04:030101:787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04:060101:802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04:090102:13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04:130101:72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04:150102:2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04:160103:37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05:010101:115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05:040102:6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05:040106:22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05:040122:7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05:040132:50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05:040133:45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05:040136:142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05:050105:1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05:060104:3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05:150102:157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05:170101:78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05:190105:46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05:190105:46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05:190112:34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05:200101:223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06:040302:43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06:080101:103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06:080101:66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07:240103:207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07:250301:40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07:250801:85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07:251101:2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08:000000:76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08:000000:77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08:010501:39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08:110110:57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08:120112: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08:120120:4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08:130103:21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09:000000:134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09:000000:86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09:010101:27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09:010201:43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09:010201:43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09:010201:43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09:010201:44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09:010201:44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6" office:value-type="string" calcext:value-type="string">
            <text:p>30:09:010201:44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6" office:value-type="string" calcext:value-type="string">
            <text:p>30:09:010201:44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 office:value-type="string" calcext:value-type="string">
            <text:p>30:09:010201:44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6" office:value-type="string" calcext:value-type="string">
            <text:p>30:09:010201:45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6" office:value-type="string" calcext:value-type="string">
            <text:p>30:09:010201:45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6" office:value-type="string" calcext:value-type="string">
            <text:p>30:09:010201:45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6" office:value-type="string" calcext:value-type="string">
            <text:p>30:09:010201:45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6" office:value-type="string" calcext:value-type="string">
            <text:p>30:09:020607:12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6" office:value-type="string" calcext:value-type="string">
            <text:p>30:09:050202:34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6" office:value-type="string" calcext:value-type="string">
            <text:p>30:09:050302:74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6" office:value-type="string" calcext:value-type="string">
            <text:p>30:09:050302:75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6" office:value-type="string" calcext:value-type="string">
            <text:p>30:09:050401:412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6" office:value-type="string" calcext:value-type="string">
            <text:p>30:09:050411:56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6" office:value-type="string" calcext:value-type="string">
            <text:p>30:09:050414:42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6" office:value-type="string" calcext:value-type="string">
            <text:p>30:09:050502:82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6" office:value-type="string" calcext:value-type="string">
            <text:p>30:09:050502:82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6" office:value-type="string" calcext:value-type="string">
            <text:p>30:09:050602:163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6" office:value-type="string" calcext:value-type="string">
            <text:p>30:09:060203:14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6" office:value-type="string" calcext:value-type="string">
            <text:p>30:09:060203:14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6" office:value-type="string" calcext:value-type="string">
            <text:p>30:09:070303:43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6" office:value-type="string" calcext:value-type="string">
            <text:p>30:09:070305:41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6" office:value-type="string" calcext:value-type="string">
            <text:p>30:09:090101:208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6" office:value-type="string" calcext:value-type="string">
            <text:p>30:09:090410:46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6" office:value-type="string" calcext:value-type="string">
            <text:p>30:09:090412:19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6" office:value-type="string" calcext:value-type="string">
            <text:p>30:09:100101:270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6" office:value-type="string" calcext:value-type="string">
            <text:p>30:09:100102:220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6" office:value-type="string" calcext:value-type="string">
            <text:p>30:09:100106:142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6" office:value-type="string" calcext:value-type="string">
            <text:p>30:09:100106:142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6" office:value-type="string" calcext:value-type="string">
            <text:p>30:09:100107:12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6" office:value-type="string" calcext:value-type="string">
            <text:p>30:09:100107:58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6" office:value-type="string" calcext:value-type="string">
            <text:p>30:09:100107:58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6" office:value-type="string" calcext:value-type="string">
            <text:p>30:09:100402:63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6" office:value-type="string" calcext:value-type="string">
            <text:p>30:09:120503:71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6" office:value-type="string" calcext:value-type="string">
            <text:p>30:09:130201:9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6" office:value-type="string" calcext:value-type="string">
            <text:p>30:09:130307:15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6" office:value-type="string" calcext:value-type="string">
            <text:p>30:09:130307:15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6" office:value-type="string" calcext:value-type="string">
            <text:p>30:09:130317:26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6" office:value-type="string" calcext:value-type="string">
            <text:p>30:09:130501:42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6" office:value-type="string" calcext:value-type="string">
            <text:p>30:09:140103:115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6" office:value-type="string" calcext:value-type="string">
            <text:p>30:09:160302:16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6" office:value-type="string" calcext:value-type="string">
            <text:p>30:09:160303:87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6" office:value-type="string" calcext:value-type="string">
            <text:p>30:10:030202:12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6" office:value-type="string" calcext:value-type="string">
            <text:p>30:10:030202:1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6" office:value-type="string" calcext:value-type="string">
            <text:p>30:10:040503:29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6" office:value-type="string" calcext:value-type="string">
            <text:p>30:10:060701:30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6" office:value-type="string" calcext:value-type="string">
            <text:p>30:10:070503:36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6" office:value-type="string" calcext:value-type="string">
            <text:p>30:10:070503:40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6" office:value-type="string" calcext:value-type="string">
            <text:p>30:10:110305:230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6" office:value-type="string" calcext:value-type="string">
            <text:p>30:10:110314:133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6" office:value-type="string" calcext:value-type="string">
            <text:p>30:10:110314:67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6" office:value-type="string" calcext:value-type="string">
            <text:p>30:11:040101:5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6" office:value-type="string" calcext:value-type="string">
            <text:p>30:11:040101:9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6" office:value-type="string" calcext:value-type="string">
            <text:p>30:11:060102:41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6" office:value-type="string" calcext:value-type="string">
            <text:p>30:11:120101:134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6" office:value-type="string" calcext:value-type="string">
            <text:p>30:11:120102:1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6" office:value-type="string" calcext:value-type="string">
            <text:p>30:11:160101:41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6" office:value-type="string" calcext:value-type="string">
            <text:p>30:12:000000:875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6" office:value-type="string" calcext:value-type="string">
            <text:p>30:12:000000:883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6" office:value-type="string" calcext:value-type="string">
            <text:p>30:12:000000:895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6" office:value-type="string" calcext:value-type="string">
            <text:p>30:12:000000:896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6" office:value-type="string" calcext:value-type="string">
            <text:p>30:12:010353:11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6" office:value-type="string" calcext:value-type="string">
            <text:p>30:12:010388:56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6" office:value-type="string" calcext:value-type="string">
            <text:p>30:12:010451:2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6" office:value-type="string" calcext:value-type="string">
            <text:p>30:12:010502:4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6" office:value-type="string" calcext:value-type="string">
            <text:p>30:12:010561:29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6" office:value-type="string" calcext:value-type="string">
            <text:p>30:12:010582: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6" office:value-type="string" calcext:value-type="string">
            <text:p>30:12:012014:20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6" office:value-type="string" calcext:value-type="string">
            <text:p>30:12:012023: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6" office:value-type="string" calcext:value-type="string">
            <text:p>30:12:012023: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6" office:value-type="string" calcext:value-type="string">
            <text:p>30:12:020289:45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6" office:value-type="string" calcext:value-type="string">
            <text:p>30:12:020517:8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6" office:value-type="string" calcext:value-type="string">
            <text:p>30:12:020606: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6" office:value-type="string" calcext:value-type="string">
            <text:p>30:12:020610: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6" office:value-type="string" calcext:value-type="string">
            <text:p>30:12:020610: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6" office:value-type="string" calcext:value-type="string">
            <text:p>30:12:020757: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6" office:value-type="string" calcext:value-type="string">
            <text:p>30:12:020967: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6" office:value-type="string" calcext:value-type="string">
            <text:p>30:12:021142:47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6" office:value-type="string" calcext:value-type="string">
            <text:p>30:12:022000:19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6" office:value-type="string" calcext:value-type="string">
            <text:p>30:12:022001:27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6" office:value-type="string" calcext:value-type="string">
            <text:p>30:12:022004:21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6" office:value-type="string" calcext:value-type="string">
            <text:p>30:12:022016:4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6" office:value-type="string" calcext:value-type="string">
            <text:p>30:12:022050:4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6" office:value-type="string" calcext:value-type="string">
            <text:p>30:12:022054:13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6" office:value-type="string" calcext:value-type="string">
            <text:p>30:12:022078:25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6" office:value-type="string" calcext:value-type="string">
            <text:p>30:12:022081:1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6" office:value-type="string" calcext:value-type="string">
            <text:p>30:12:022092:1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6" office:value-type="string" calcext:value-type="string">
            <text:p>30:12:022092:17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6" office:value-type="string" calcext:value-type="string">
            <text:p>30:12:030025:71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6" office:value-type="string" calcext:value-type="string">
            <text:p>30:12:030046:6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6" office:value-type="string" calcext:value-type="string">
            <text:p>30:12:030050:1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6" office:value-type="string" calcext:value-type="string">
            <text:p>30:12:030078:2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6" office:value-type="string" calcext:value-type="string">
            <text:p>30:12:030109:2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6" office:value-type="string" calcext:value-type="string">
            <text:p>30:12:030109:29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6" office:value-type="string" calcext:value-type="string">
            <text:p>30:12:030180:11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6" office:value-type="string" calcext:value-type="string">
            <text:p>30:12:030204: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6" office:value-type="string" calcext:value-type="string">
            <text:p>30:12:030307:5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6" office:value-type="string" calcext:value-type="string">
            <text:p>30:12:030312:3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6" office:value-type="string" calcext:value-type="string">
            <text:p>30:12:030364:19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6" office:value-type="string" calcext:value-type="string">
            <text:p>30:12:030711: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6" office:value-type="string" calcext:value-type="string">
            <text:p>30:12:030711:28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6" office:value-type="string" calcext:value-type="string">
            <text:p>30:12:030712:59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6" office:value-type="string" calcext:value-type="string">
            <text:p>30:12:030746:4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6" office:value-type="string" calcext:value-type="string">
            <text:p>30:12:030780:6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6" office:value-type="string" calcext:value-type="string">
            <text:p>30:12:032001:5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6" office:value-type="string" calcext:value-type="string">
            <text:p>30:12:032025:22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6" office:value-type="string" calcext:value-type="string">
            <text:p>30:12:032025:22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6" office:value-type="string" calcext:value-type="string">
            <text:p>30:12:032026:70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6" office:value-type="string" calcext:value-type="string">
            <text:p>30:12:032106:5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6" office:value-type="string" calcext:value-type="string">
            <text:p>30:12:032114:8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6" office:value-type="string" calcext:value-type="string">
            <text:p>30:12:040022: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6" office:value-type="string" calcext:value-type="string">
            <text:p>30:12:040281:89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6" office:value-type="string" calcext:value-type="string">
            <text:p>30:12:040489:36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6" office:value-type="string" calcext:value-type="string">
            <text:p>30:12:041048:29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6" office:value-type="string" calcext:value-type="string">
            <text:p>30:12:041055:6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6" office:value-type="string" calcext:value-type="string">
            <text:p>30:12:041078:1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6" office:value-type="string" calcext:value-type="string">
            <text:p>30:12:041099:2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6" office:value-type="string" calcext:value-type="string">
            <text:p>30:12:041314:10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6" office:value-type="string" calcext:value-type="string">
            <text:p>30:12:041547:7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6" office:value-type="string" calcext:value-type="string">
            <text:p>30:12:042021:22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6" office:value-type="string" calcext:value-type="string">
            <text:p>30:13:010110:187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6" office:value-type="string" calcext:value-type="string">
            <text:p>30:13:010244:1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6" office:value-type="string" calcext:value-type="string">
            <text:p>30:01:050102:48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6" office:value-type="string" calcext:value-type="string">
            <text:p>30:01:090201:38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6" office:value-type="string" calcext:value-type="string">
            <text:p>30:01:150233:7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6" office:value-type="string" calcext:value-type="string">
            <text:p>30:02:060103:63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6" office:value-type="string" calcext:value-type="string">
            <text:p>30:02:060105:18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6" office:value-type="string" calcext:value-type="string">
            <text:p>30:02:060107:86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6" office:value-type="string" calcext:value-type="string">
            <text:p>30:02:090101:30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6" office:value-type="string" calcext:value-type="string">
            <text:p>30:02:090501:3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6" office:value-type="string" calcext:value-type="string">
            <text:p>30:02:160201:30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6" office:value-type="string" calcext:value-type="string">
            <text:p>30:02:160201:30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6" office:value-type="string" calcext:value-type="string">
            <text:p>30:02:160401:48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6" office:value-type="string" calcext:value-type="string">
            <text:p>30:02:160401:70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6" office:value-type="string" calcext:value-type="string">
            <text:p>30:02:190102:33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6" office:value-type="string" calcext:value-type="string">
            <text:p>30:02:210901:32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6" office:value-type="string" calcext:value-type="string">
            <text:p>30:03:120101:4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6" office:value-type="string" calcext:value-type="string">
            <text:p>30:04:010106:1558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6" office:value-type="string" calcext:value-type="string">
            <text:p>30:04:040101:1105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6" office:value-type="string" calcext:value-type="string">
            <text:p>30:04:040101:19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6" office:value-type="string" calcext:value-type="string">
            <text:p>30:04:110101:858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6" office:value-type="string" calcext:value-type="string">
            <text:p>30:05:040126:4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6" office:value-type="string" calcext:value-type="string">
            <text:p>30:05:110103:23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6" office:value-type="string" calcext:value-type="string">
            <text:p>30:05:130106: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6" office:value-type="string" calcext:value-type="string">
            <text:p>30:05:180106:39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6" office:value-type="string" calcext:value-type="string">
            <text:p>30:05:200101:163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6" office:value-type="string" calcext:value-type="string">
            <text:p>30:06:060101:6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6" office:value-type="string" calcext:value-type="string">
            <text:p>30:06:100341:1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6" office:value-type="string" calcext:value-type="string">
            <text:p>30:06:110101:33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6" office:value-type="string" calcext:value-type="string">
            <text:p>30:06:150101:1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6" office:value-type="string" calcext:value-type="string">
            <text:p>30:06:150101:33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6" office:value-type="string" calcext:value-type="string">
            <text:p>30:06:160101:28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6" office:value-type="string" calcext:value-type="string">
            <text:p>30:07:240102:144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6" office:value-type="string" calcext:value-type="string">
            <text:p>30:07:250801:80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6" office:value-type="string" calcext:value-type="string">
            <text:p>30:08:120122:18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6" office:value-type="string" calcext:value-type="string">
            <text:p>30:08:120122:28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6" office:value-type="string" calcext:value-type="string">
            <text:p>30:08:130103:11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6" office:value-type="string" calcext:value-type="string">
            <text:p>30:09:010106:31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6" office:value-type="string" calcext:value-type="string">
            <text:p>30:09:010111:23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6" office:value-type="string" calcext:value-type="string">
            <text:p>30:09:050602:163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6" office:value-type="string" calcext:value-type="string">
            <text:p>30:09:100101:254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6" office:value-type="string" calcext:value-type="string">
            <text:p>30:09:100403:237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6" office:value-type="string" calcext:value-type="string">
            <text:p>30:09:100404:50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6" office:value-type="string" calcext:value-type="string">
            <text:p>30:09:130301:26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6" office:value-type="string" calcext:value-type="string">
            <text:p>30:09:130301:26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6" office:value-type="string" calcext:value-type="string">
            <text:p>30:09:130305:20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6" office:value-type="string" calcext:value-type="string">
            <text:p>30:10:020202:21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6" office:value-type="string" calcext:value-type="string">
            <text:p>30:10:020202:41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6" office:value-type="string" calcext:value-type="string">
            <text:p>30:10:090101:264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6" office:value-type="string" calcext:value-type="string">
            <text:p>30:10:110313:45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6" office:value-type="string" calcext:value-type="string">
            <text:p>30:12:000000:37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6" office:value-type="string" calcext:value-type="string">
            <text:p>30:12:010561:2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6" office:value-type="string" calcext:value-type="string">
            <text:p>30:12:020027:5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6" office:value-type="string" calcext:value-type="string">
            <text:p>30:12:020027:9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6" office:value-type="string" calcext:value-type="string">
            <text:p>30:12:020079:1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6" office:value-type="string" calcext:value-type="string">
            <text:p>30:12:020681:43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6" office:value-type="string" calcext:value-type="string">
            <text:p>30:12:022021:1085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6" office:value-type="string" calcext:value-type="string">
            <text:p>30:12:022021:108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6" office:value-type="string" calcext:value-type="string">
            <text:p>30:12:022021:587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6" office:value-type="string" calcext:value-type="string">
            <text:p>30:12:030015:90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6" office:value-type="string" calcext:value-type="string">
            <text:p>30:12:030370:7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6" office:value-type="string" calcext:value-type="string">
            <text:p>30:12:030596: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6" office:value-type="string" calcext:value-type="string">
            <text:p>30:12:030625:251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6" office:value-type="string" calcext:value-type="string">
            <text:p>30:12:030625:25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6" office:value-type="string" calcext:value-type="string">
            <text:p>30:12:030835:392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6" office:value-type="string" calcext:value-type="string">
            <text:p>30:12:032051:11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6" office:value-type="string" calcext:value-type="string">
            <text:p>30:12:032106:4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6" office:value-type="string" calcext:value-type="string">
            <text:p>30:12:040072:208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6" office:value-type="string" calcext:value-type="string">
            <text:p>30:12:040272:13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6" office:value-type="string" calcext:value-type="string">
            <text:p>30:12:041318:16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6" office:value-type="string" calcext:value-type="string">
            <text:p>30:12:041335:9</text:p>
          </table:table-cell>
          <table:table-cell table:style-name="ce58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 table:number-rows-repeated="153">
          <table:table-cell table:style-name="ce55"/>
          <table:table-cell table:style-name="ce56"/>
          <table:table-cell table:style-name="ce58"/>
          <table:table-cell table:style-name="ce60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3T16:11:22.626000000</dc:date>
    <meta:print-date>2020-08-20T09:13:54Z</meta:print-date>
    <meta:editing-duration>PT5S</meta:editing-duration>
    <meta:editing-cycles>1</meta:editing-cycles>
    <meta:document-statistic meta:table-count="3" meta:cell-count="1718" meta:object-count="0"/>
  </office:meta>
</office:document-meta>
</file>